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Lucie B.V., Kleine Berg 34B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2565 </text:p>
            <text:p text:style-name="common-al"> Omschrijving: horecabedrijf Lucie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34B 5611JV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07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7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7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65</meta:user-defined>
    <meta:user-defined meta:name="DCTERMS.abstract">horecabedrijf Lucie B.V.</meta:user-defined>
    <dc:language>nl</dc:language>
    <meta:user-defined meta:name="OVERHEIDop.locatietype/OVERHEIDop.gebiedsmarkering">Punt</meta:user-defined>
    <meta:user-defined meta:name="DC.title">Verlenging termijn: horecabedrijf Lucie B.V., Kleine Berg 34B 5611JV Eindhov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77</meta:user-defined>
    <meta:user-defined meta:name="OVERHEIDop.GmbID/DC.identifier">gmb-2026-224077</meta:user-defined>
    <meta:user-defined meta:name="OVERHEIDop.versieInformatie"/>
  </office:meta>
</office:document-meta>
</file>