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Haamstede 9, 2497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laatsen van bouwhekken project Warmtelinq, Het plaatsen van hekwerk in verband met de werkzaamheden project Warmtelinq aan de locatie Laan van Haamstede en omgeving in de periode van 13 mei 2026 t/m 1 juni 2026 op de locatie Laan van Haamstede 9, 2497 GE 's-Gravenhage </text:p>
            <text:p text:style-name="common-al">
            
          </text:p>
            <text:p text:style-name="common-al">Ons kenmerk: VTH2026-55185</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Haamstede 9, 2497 GE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Ons besluit: u krijgt een vergunning voor het plaatsen van de bouwhekken </text:p>
            <text:p text:style-name="common-al">De adviserende partijen hebben geen bezwaar tegen uw aanvraag. Wij zien ook geen reden om de vergunning te weigeren. Daarom beoordelen wij uw aanvraag positief. We geven u een vergunning voor het plaatsen van bouwhekken voor de locatie Laan van Haamstede en omgeving.</text:p>
            <text:p text:style-name="common-al">
            
          </text:p>
            <text:p text:style-name="common-al">De vergunning bestaat uit:</text:p>
            <text:p text:style-name="common-al">• Objecten: plaatsen van bouwhekken. </text:p>
            <text:p text:style-name="common-al">• Locatie: ter hoogte van Laan van Haamstede 9 e.o. </text:p>
            <text:p text:style-name="common-al">• Totale oppervlakte: 23.466 m². </text:p>
            <text:p text:style-name="common-al">• Geldig: van 13 mei 2026 tot en met 1 juni 2026</text:p>
            <text:p text:style-name="common-al">
            
          </text:p>
            <text:p text:style-name="common-al">In bijlage 1 leest u waaraan uw aanvraag is getoetst. </text:p>
            <text:p text:style-name="common-al">
            
          </text:p>
            <text:p text:style-name="common-al">Plaats de bouwplaats/steigers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3 april 2026 voor advies voorgelegd aan:</text:p>
            <text:p text:style-name="common-al">
            
          </text:p>
            <text:p text:style-name="common-al">De Wegbeheerder van het stadsdeel Leidschenveen-Ypenburg</text:p>
            <text:p text:style-name="common-al">In het advies van 23 april 2026 en 7 mei 2026 adviseert de groen- en wegbeheerder akkoord onder voorwaarden over het plaatsen van de bouwhekken in verband met de werkzaamheden project Warmtelinq aan de locatie Laan van Haamstede 9 e.o vanuit het oogpunt van hinder voor de omgeving en/of een inbreuk op het doelmatig onderhoud, groen en beheer van de weg.</text:p>
            <text:p text:style-name="common-al">
            
          </text:p>
            <text:p text:style-name="common-al">Aan welke voorwaarden moeten de bouwhekken voldoen?</text:p>
            <text:p text:style-name="common-al">•	De aanvraag en de gewaarmerkte foto bij de aanvraag zijn onderdeel van deze vergunning. Laat deze vergunning zien als de politie of ambtenaren van de Dienst Stadsbeheer daarom vragen.</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Afzettingen en de uitritten plaatsen volgens CROW 96B.</text:p>
            <text:p text:style-name="common-al">4.	De werkzaamheden worden uitgevoerd conform de opgestelde Bomen Effect Analyse (BEA) van Gasunie. Bomen die voor de uitvoering moesten worden verplant of gekapt zijn reeds vergund. Overige bomen kunnen behouden blijven mits werkzaamheden buiten de kroonprojectie plaatsvinden en conform de richtlijnen uit de Bomenposter van het Norminstituut Bomen worden uitgevoerd. De bijlage “Werk rondom bomen” dient aan de vergunning te worden toegevoegd en op de werkvloer/in de werkkeet aanwezig te zijn.</text:p>
            <text:p text:style-name="common-al">5.	Daarnaast heeft op 23 april overleg plaatsgevonden met de aanvrager over mogelijk noodzakelijk opkronen van twee bomen om bouwverkeer schadevrij doorgang te bieden. Voor deze doorgang is circa 5 meter vrije hoogte benodigd, terwijl boven een fietspad normaal een op kroonhoogte van 2,5 meter geldt. Hiervoor kan contact worden opgenomen met de boomverzorging van de gemeente Den Haag via boomverzorging.gbdh@denhaag.nl. Op 23 mei is reeds een verzoek tot opkronen ingediend; momenteel is nog niet bekend of dit binnen de planning uitgevoerd kan worde</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07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7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7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185</meta:user-defined>
    <meta:user-defined meta:name="DCTERMS.abstract">Plaatsen van bouwhekken project Warmtelinq, Het plaatsen van hekwerk in verband met de werkzaamheden project Warmtelinq aan de locatie Laan van Haamstede en omgeving in de periode van 13 mei 2026 t/m 1 juni 2026</meta:user-defined>
    <dc:language>nl</dc:language>
    <meta:user-defined meta:name="OVERHEIDop.locatietype/OVERHEIDop.gebiedsmarkering">Punt</meta:user-defined>
    <meta:user-defined meta:name="DC.title">APV Vergunning - Besluiten, Laan van Haamstede 9, 2497 GE 's-Gravenhage</meta:user-defined>
    <meta:user-defined meta:name="DCTERMS.W3CDTF/DCTERMS.available">2026-05-12</meta:user-defined>
    <meta:user-defined meta:name="DCTERMS.W3CDTF/OVERHEIDop.jaargang">2026</meta:user-defined>
    <meta:user-defined meta:name="OVERHEIDop.publicationIssue">224074</meta:user-defined>
    <meta:user-defined meta:name="OVERHEIDop.GmbID/DC.identifier">gmb-2026-224074</meta:user-defined>
    <meta:user-defined meta:name="OVERHEIDop.versieInformatie"/>
  </office:meta>
</office:document-meta>
</file>