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eptunusstraat, Plutolaan, Marsstraat, 6043 T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72 woningen</text:p>
            <text:p text:style-name="common-al">nabij Neptunusstraat, Plutolaan, Marsstraat, 6043 TZ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69</text:p>
            <text:p text:style-name="common-al"/>
            <text:p text:style-name="common-al">
            <text:span text:style-name="nadrukvet">Datum aanvraag:</text:span>
          </text:p>
            <text:p text:style-name="common-al">1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Rx.Mission zaak Z2026-00000969</meta:user-defined>
    <meta:user-defined meta:name="DCTERMS.abstract">Omschrijving (incl. locatie):  nabij Neptunusstraat, Plutolaan, Marsstraat, 6043 TZ Roermond: realiseren 72 woningen en bouwen 7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Neptunusstraat, Plutolaan, Marsstraat, 6043 TZ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71</meta:user-defined>
    <meta:user-defined meta:name="OVERHEIDop.GmbID/DC.identifier">gmb-2026-224071</meta:user-defined>
    <meta:user-defined meta:name="OVERHEIDop.versieInformatie"/>
  </office:meta>
</office:document-meta>
</file>