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5685</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Leeuwerik 24, 5161 SH te Sprang-Capelle, ontvangen op 29 december 2025, voor het verkrijgen van een gereserveerde gekentekende gehandicaptenparkeerplaats voor het parkeren van zijn voertuig in de directe nabijheid van Leeuwerik 24 te Sprang-Capelle;</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Leeuwerik 24 te Sprang-Capelle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Leeuwerik 24 te Sprang-Capelle alleen toe te staan ten behoeve van het voertuig dat in eigendom is van de bewoner van Leeuwerik 24 te Sprang-Capelle,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15 januari 2026</text:span></text:p>
            <text:p><text:span text:style-name="functie"/></text:p>
            <text:p><text:span text:style-name="functie">Met vriendelijke groet,</text:span></text:p>
            <text:p><text:span text:style-name="functie">namens het college van Waalwijk,</text:span></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40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Leeuwerik 24 Sprang-C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5685</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5685</meta:user-defined>
    <meta:user-defined meta:name="DCTERMS.W3CDTF/DCTERMS.available">2026-01-21</meta:user-defined>
    <meta:user-defined meta:name="DCTERMS.W3CDTF/OVERHEIDop.jaargang">2026</meta:user-defined>
    <meta:user-defined meta:name="OVERHEIDop.publicationIssue">22407</meta:user-defined>
    <meta:user-defined meta:name="OVERHEIDop.GmbID/DC.identifier">gmb-2026-22407</meta:user-defined>
    <meta:user-defined meta:name="OVERHEIDop.versieInformatie"/>
  </office:meta>
</office:document-meta>
</file>