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Smalleweg 1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Smalleweg 12 te Beek en Donk</text:p>
            <text:p text:style-name="common-al">Activiteit: Bouwactiviteit (omgevingsplan) Bouwactiviteit (technisch)</text:p>
            <text:p text:style-name="common-al">Voor: het uitbreiden van de woning en het realiseren van een bijgebouw</text:p>
            <text:p text:style-name="common-al">Datum aanvraag: 18 maart 2026</text:p>
            <text:p text:style-name="common-al">DSO verzoeknummer: 2026031800416</text:p>
            <text:p text:style-name="common-al">Aan deze procedure is het zaaknummer ZOL-2026-00026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40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60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Smalleweg 12 te Beek en Don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69</meta:user-defined>
    <meta:user-defined meta:name="OVERHEIDop.GmbID/DC.identifier">gmb-2026-224069</meta:user-defined>
    <meta:user-defined meta:name="OVERHEIDop.versieInformatie"/>
  </office:meta>
</office:document-meta>
</file>