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orecatoernooi Amstelveen op 27 juni 2026, Noorddammerweg 48C, 1187ZT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26 is een melding meerjarige evenementenvergunning ontvangen voor de locatie Noorddammerweg 48C, 1187ZT Amstelveen. De melding is geregistreerd onder zaaknummer Z2026-00004347. De melding betreft Horecatoernooi Amstelveen op 27 juni 2026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6-000043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4066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066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066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6-00004347</meta:user-defined>
    <meta:user-defined meta:name="DCTERMS.abstract">Betreft: melding op locatie Noorddammerweg 48C, 1187ZT Amstelveen</meta:user-defined>
    <dc:language>nl</dc:language>
    <meta:user-defined meta:name="OVERHEIDop.locatietype/OVERHEIDop.gebiedsmarkering">Punt</meta:user-defined>
    <meta:user-defined meta:name="DC.title">Melding Horecatoernooi Amstelveen op 27 juni 2026, Noorddammerweg 48C, 1187ZT Amstelveen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4066</meta:user-defined>
    <meta:user-defined meta:name="OVERHEIDop.GmbID/DC.identifier">gmb-2026-224066</meta:user-defined>
    <meta:user-defined meta:name="OVERHEIDop.versieInformatie"/>
  </office:meta>
</office:document-meta>
</file>