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verplaatsen van de badkamer op de locatie Voorstraat 386 A te Dordrecht zaaknummer 90036339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verplaatsen van de badkamer op de locatie Voorstraat 386 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06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6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6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verplaatsen van de badkamer op de locatie Voorstraat 386 A te Dordrecht zaaknummer 9003633921</meta:user-defined>
    <meta:user-defined meta:name="DCTERMS.W3CDTF/DCTERMS.available">2026-05-12</meta:user-defined>
    <meta:user-defined meta:name="DCTERMS.W3CDTF/OVERHEIDop.jaargang">2026</meta:user-defined>
    <meta:user-defined meta:name="OVERHEIDop.publicationIssue">224063</meta:user-defined>
    <meta:user-defined meta:name="OVERHEIDop.GmbID/DC.identifier">gmb-2026-224063</meta:user-defined>
    <meta:user-defined meta:name="OVERHEIDop.versieInformatie"/>
  </office:meta>
</office:document-meta>
</file>