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Eikelaar 53 5721D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31600488 is met 6 weken verlengd op onderstaande datum:</text:p>
            <text:p text:style-name="common-al">het uitbreiden van een woonhuis met een slaapkamer en badkamer op de begane grond, 04-05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40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2252</meta:user-defined>
    <meta:user-defined meta:name="DCTERMS.abstract">het uitbreiden van een woonhuis met een slaapkamer en badkamer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Eikelaar 53 5721DD As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62</meta:user-defined>
    <meta:user-defined meta:name="OVERHEIDop.GmbID/DC.identifier">gmb-2026-224062</meta:user-defined>
    <meta:user-defined meta:name="OVERHEIDop.versieInformatie"/>
  </office:meta>
</office:document-meta>
</file>