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openbare inrichting en wijziging exploitatievergunning terras (wijziging openingstijden), Schoolstraat 4 te Bathmen (96558-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besluit genomen op de aanvraag van Bella Fiore voor het wijzigen van de openingstijden voor het exploiteren van een openbare inrichting en voor het exploiteren van een terras plaatsvindend in Schoolstraat 4 te Bathmen.</text:p>
            <text:p text:style-name="common-al"/>
            <text:p text:style-name="common-al">Inzage en het maken van bezwaar is mogelijk binnen zes weken na de datum van verzending van het besluit. Het besluit is verzonden op 8 mei 2026.</text:p>
            <text:p text:style-name="common-al">Voor inzage van het besluit mail naar <text:a xlink:href="mailto:vergunningen@deventer.nl" xlink:type="simple">vergunningen@deventer.nl</text:a>. Wij sturen u per mail het geanonimiseerde besluit. Wilt u hierbij het zaaknummer 96558-2026 noemen?</text:p>
            <text:p text:style-name="common-al"/>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0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exploitatievergunning openbare inrichting en wijziging exploitatievergunning terras (wijziging openingstijden), Schoolstraat 4 te Bathmen (96558-2026)</meta:user-defined>
    <meta:user-defined meta:name="DCTERMS.W3CDTF/DCTERMS.available">2026-05-12</meta:user-defined>
    <meta:user-defined meta:name="DCTERMS.W3CDTF/OVERHEIDop.jaargang">2026</meta:user-defined>
    <meta:user-defined meta:name="OVERHEIDop.publicationIssue">224059</meta:user-defined>
    <meta:user-defined meta:name="OVERHEIDop.GmbID/DC.identifier">gmb-2026-224059</meta:user-defined>
    <meta:user-defined meta:name="OVERHEIDop.versieInformatie"/>
  </office:meta>
</office:document-meta>
</file>