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Industrielaan 10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5154-2026</text:span> te verlengen voor een periode van maximaal 6 weken.</text:p>
            <text:p text:style-name="common-al">Het verlengingsbesluit is verzonden op 08-05-2026.</text:p>
            <text:p text:style-name="common-al">
            <text:span text:style-name="nadrukvet">De zaak betreft:</text:span> aanpassen van een verkoopruimte naar een Fitnessruimte op de eerste verdieping (omgevingsplan).</text:p>
            <text:p text:style-name="common-al">
            <text:span text:style-name="nadrukvet">Adres:</text:span> Industrielaan 10 5405 AB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0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1542026</meta:user-defined>
    <meta:user-defined meta:name="DCTERMS.abstract">aanpassen van een verkoopruimte naar een Fitnessruimte op de eerste verdieping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Industrielaan 10 5405 AB U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57</meta:user-defined>
    <meta:user-defined meta:name="OVERHEIDop.GmbID/DC.identifier">gmb-2026-224057</meta:user-defined>
    <meta:user-defined meta:name="OVERHEIDop.versieInformatie"/>
  </office:meta>
</office:document-meta>
</file>