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BBQ buurtfeest op 12 september 2026 aan Kuyperlaan 50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Z2026-00001064, Kuyperlaan 50, het aanvragen van een vergunning voor het organiseren van een BBQ buurtfeest op 12 september 2026. (ontvangen 04-05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2405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5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5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Z2026-00001064</meta:user-defined>
    <dc:language>nl</dc:language>
    <meta:user-defined meta:name="OVERHEIDop.locatietype/OVERHEIDop.gebiedsmarkering">Adres</meta:user-defined>
    <meta:user-defined meta:name="DC.title">Aanvraag vergunning voor het organiseren van een BBQ buurtfeest op 12 september 2026 aan Kuyperlaan 50 te Uithoor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055</meta:user-defined>
    <meta:user-defined meta:name="OVERHEIDop.GmbID/DC.identifier">gmb-2026-224055</meta:user-defined>
    <meta:user-defined meta:name="OVERHEIDop.versieInformatie"/>
  </office:meta>
</office:document-meta>
</file>