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Buitenspeeldag op het schoolplein Toermalijn” op 10 juni 2026 aan Randhoornweg 3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6-00001073, Randhoornweg 35, een melding voor het organiseren van een “Buitenspeeldag op het schoolplein Toermalijn” op 10 juni 2026. (ontvangen 04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Z2026-00001073</meta:user-defined>
    <dc:language>nl</dc:language>
    <meta:user-defined meta:name="OVERHEIDop.locatietype/OVERHEIDop.gebiedsmarkering">Adres</meta:user-defined>
    <meta:user-defined meta:name="DC.title">Aanvraag vergunning voor het organiseren van een “Buitenspeeldag op het schoolplein Toermalijn” op 10 juni 2026 aan Randhoornweg 35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53</meta:user-defined>
    <meta:user-defined meta:name="OVERHEIDop.GmbID/DC.identifier">gmb-2026-224053</meta:user-defined>
    <meta:user-defined meta:name="OVERHEIDop.versieInformatie"/>
  </office:meta>
</office:document-meta>
</file>