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ijhestraat 45, 2541 BA 's-Gravenhage, Wijhestraat 5, 2541 BA 's-Gravenhage, Wijhestraat 9, 2541 BA 's-Gravenhage, Wijhestraat 11, 2541 BA 's-Gravenhage, Wijhestraat 15, 2541 BA 's-Grav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Wijhestraat 5 tot en met 165</text:span>
          </text:p>
            <text:p text:style-name="common-al">
            <text:span text:style-name="nadrukvet">
              <text:span text:style-name="nadrukcur"/>
            </text:span>
          </text:p>
            <text:p text:style-name="common-al">
            <text:span text:style-name="nadrukvet">
              <text:span text:style-name="nadrukcur">Ons kenmerk: </text:span>
            </text:span>VTH2026-5666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jhestraat 45, 2541 BA 's-Gravenhage, Wijhestraat 5, 2541 BA 's-Gravenhage, Wijhestraat 9, 2541 BA 's-Gravenhage, Wijhestraat 11, 2541 BA 's-Gravenhage, Wijhestraat 15, 2541 BA 's-Gravenhage, Wijhestraat 17, 2541 BA 's-Gravenhage, Wijhestraat 19, 2541 BA 's-Gravenhage, Wijhestraat 21, 2541 BA 's-Gravenhage, Wijhestraat 23, 2541 BA 's-Gravenhage, Wijhestraat 25, 2541 BA 's-Gravenhage, Wijhestraat 27, 2541 BA 's-Gravenhage, Wijhestraat 33, 2541 BA 's-Gravenhage, Wijhestraat 35, 2541 BA 's-Gravenhage, Wijhestraat 37, 2541 BA 's-Gravenhage, Wijhestraat 39, 2541 BA 's-Gravenhage, Wijhestraat 41, 2541 BA 's-Gravenhage, Wijhestraat 43, 2541 BA 's-Gravenhage, Wijhestraat 47, 2541 BA 's-Gravenhage, Wijhestraat 51, 2541 BA 's-Gravenhage, Wijhestraat 53, 2541 BA 's-Gravenhage, Wijhestraat 55, 2541 BA 's-Gravenhage, Wijhestraat 57, 2541 BA 's-Gravenhage, Wijhestraat 59, 2541 BB 's-Gravenhage, Wijhestraat 61, 2541 BB 's-Gravenhage, Wijhestraat 63, 2541 BB 's-Gravenhage, Wijhestraat 65, 2541 BB 's-Gravenhage, Wijhestraat 69, 2541 BB 's-Gravenhage, Wijhestraat 71, 2541 BB 's-Gravenhage, Wijhestraat 73, 2541 BB 's-Gravenhage, Wijhestraat 75, 2541 BB 's-Gravenhage, Wijhestraat 77, 2541 BB 's-Gravenhage, Wijhestraat 79, 2541 BB 's-Gravenhage, Wijhestraat 81, 2541 BB 's-Gravenhage, Wijhestraat 83, 2541 BB 's-Gravenhage, Wijhestraat 87, 2541 BB 's-Gravenhage, Wijhestraat 89, 2541 BB 's-Gravenhage, Wijhestraat 91, 2541 BB 's-Gravenhage, Wijhestraat 93, 2541 BB 's-Gravenhage, Wijhestraat 97, 2541 BB 's-Gravenhage, Wijhestraat 99, 2541 BB 's-Gravenhage, Wijhestraat 101, 2541 BB 's-Gravenhage, Wijhestraat 105, 2541 BB 's-Gravenhage, Wijhestraat 107, 2541 BB 's-Gravenhage, Wijhestraat 109, 2541 BB 's-Gravenhage, Wijhestraat 111, 2541 BB 's-Gravenhage, Wijhestraat 113, 2541 BC 's-Gravenhage, Wijhestraat 115, 2541 BC 's-Gravenhage, Wijhestraat 117, 2541 BC 's-Gravenhage, Wijhestraat 119, 2541 BC 's-Gravenhage, Wijhestraat 123, 2541 BC 's-Gravenhage, Wijhestraat 125, 2541 BC 's-Gravenhage, Wijhestraat 127, 2541 BC 's-Gravenhage, Wijhestraat 131, 2541 BC 's-Gravenhage, Wijhestraat 133, 2541 BC 's-Gravenhage, Wijhestraat 135, 2541 BC 's-Gravenhage, Wijhestraat 137, 2541 BC 's-Gravenhage, Wijhestraat 141, 2541 BC 's-Gravenhage, Wijhestraat 143, 2541 BC 's-Gravenhage, Wijhestraat 145, 2541 BC 's-Gravenhage, Wijhestraat 147, 2541 BC 's-Gravenhage, Wijhestraat 149, 2541 BC 's-Gravenhage, Wijhestraat 151, 2541 BC 's-Gravenhage, Wijhestraat 153, 2541 BC 's-Gravenhage, Wijhestraat 155, 2541 BC 's-Gravenhage, Wijhestraat 159, 2541 BC 's-Gravenhage, Wijhestraat 161, 2541 BC 's-Gravenhage, Wijhestraat 163, 2541 BC 's-Gravenhage, Wijhestraat 165, 2541 BC 's-Gravenhage, Wijhestraat 95, 2541 BB 's-Gravenhage, Wijhestraat 7, 2541 BA 's-Gravenhage, Wijhestraat 29, 2541 BA 's-Gravenhage, Wijhestraat 129, 2541 BC 's-Gravenhage</text:p>
            <text:p text:style-name="common-al">
            
          </text:p>
            <text:p text:style-name="common-al">
            <text:span text:style-name="nadrukvet">
              <text:span text:style-name="nadrukcur">Ontvangstdatum aanvraag:</text:span>
            </text:span>
          </text:p>
            <text:p text:style-name="common-al">05-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05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5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5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667</meta:user-defined>
    <meta:user-defined meta:name="DCTERMS.abstract">het verwijderen van asbesthoudende materialen uit de panden Wijhestraat 5 tot en met 16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Wijhestraat 45, 2541 BA 's-Gravenhage, Wijhestraat 5, 2541 BA 's-Gravenhage, Wijhestraat 9, 2541 BA 's-Gravenhage, Wijhestraat 11, 2541 BA 's-Gravenhage, Wijhestraat 15, 2541 BA 's-Grave</meta:user-defined>
    <meta:user-defined meta:name="DCTERMS.W3CDTF/DCTERMS.available">2026-05-12</meta:user-defined>
    <meta:user-defined meta:name="DCTERMS.W3CDTF/OVERHEIDop.jaargang">2026</meta:user-defined>
    <meta:user-defined meta:name="OVERHEIDop.publicationIssue">224052</meta:user-defined>
    <meta:user-defined meta:name="OVERHEIDop.GmbID/DC.identifier">gmb-2026-224052</meta:user-defined>
    <meta:user-defined meta:name="OVERHEIDop.versieInformatie"/>
  </office:meta>
</office:document-meta>
</file>