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bab en aanverwante Quick Doner 01-11-2025 / 31-10-2027 (Verkoopdagen/tijden) - 2G7 (Muziekwijk), Wim Ka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43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november 2025</text:p>
            <text:p text:style-name="common-al">
            <text:span text:style-name="nadrukvet">Omschrijving:</text:span> kebab en aanverwante Quick Doner 01-11-2025 / 31-10-2027 (Verkoopdagen/tijden)</text:p>
            <text:p text:style-name="common-al">
            <text:span text:style-name="nadrukvet">Locatie:</text:span> 2G7 (Muziekwijk), Wim Kan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0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ebab en aanverwante Quick Doner 01-11-2025 / 31-10-2027 (Verkoopdagen/tijden) - 2G7 (Muziekwijk), Wim Kanplei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05</meta:user-defined>
    <meta:user-defined meta:name="OVERHEIDop.GmbID/DC.identifier">gmb-2026-22405</meta:user-defined>
    <meta:user-defined meta:name="OVERHEIDop.versieInformatie"/>
  </office:meta>
</office:document-meta>
</file>