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oppelstraat 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oppelstraat 3 te Aarle-Rixtel.</text:p>
            <text:p text:style-name="common-al">Activiteit: Afwijken van regels in het omgevingsplan Bouwactiviteit (omgevingsplan) </text:p>
            <text:p text:style-name="common-al">Voor:  legalisatie van de verbouwing van de overkapping</text:p>
            <text:p text:style-name="common-al">Datum aanvraag: 18 maart 2026 </text:p>
            <text:p text:style-name="common-al">DSO verzoeknummer:  2026031800512</text:p>
            <text:p text:style-name="common-al">Aan deze procedure is het zaaknummer ZOL-2026-000261 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404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4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4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261 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oppelstraat 3 te Aarle-Rixt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48</meta:user-defined>
    <meta:user-defined meta:name="OVERHEIDop.GmbID/DC.identifier">gmb-2026-224048</meta:user-defined>
    <meta:user-defined meta:name="OVERHEIDop.versieInformatie"/>
  </office:meta>
</office:document-meta>
</file>