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passage fietstour “d’ Utrecht” op 5 juli 202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43494, het melden van een passage fietstour “d’ Utrecht” op 5 juli 2026. (ontvangen 30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2404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4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4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43494</meta:user-defined>
    <dc:language>nl</dc:language>
    <meta:user-defined meta:name="OVERHEIDop.locatietype/OVERHEIDop.gebiedsmarkering">Gemeente</meta:user-defined>
    <meta:user-defined meta:name="DC.title">Aanvraag vergunning voor een passage fietstour “d’ Utrecht” op 5 juli 2026 te Uithoor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047</meta:user-defined>
    <meta:user-defined meta:name="OVERHEIDop.GmbID/DC.identifier">gmb-2026-224047</meta:user-defined>
    <meta:user-defined meta:name="OVERHEIDop.versieInformatie"/>
  </office:meta>
</office:document-meta>
</file>