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leiweg 125B 3051G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4-2026</text:span> een aanvraag voor een omgevingsvergunning, met kenmerk <text:span text:style-name="nadrukvet">Z2026-005211</text:span>/<text:span text:style-name="nadrukvet">2026041700452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een dubbele bovenwoning op de locatie Kleiweg 125B 3051G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04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4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4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11</meta:user-defined>
    <meta:user-defined meta:name="DCTERMS.abstract">het splitsen van een dubbel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leiweg 125B 3051GM Rot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46</meta:user-defined>
    <meta:user-defined meta:name="OVERHEIDop.GmbID/DC.identifier">gmb-2026-224046</meta:user-defined>
    <meta:user-defined meta:name="OVERHEIDop.versieInformatie"/>
  </office:meta>
</office:document-meta>
</file>