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irectiemandaat tot wijziging van het Directiemandaat en aanwijzingsbesluit(en) Inkomensdienstverlening gemeente Gron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GRONINGEN, IEDER VOOR ZOVER HET ZIJN BEVOEGDHEID BETREFT; </text:p>
            <text:p text:style-name="al"/>
            <text:p text:style-name="al">gelet op artikel 160 en 170 Gemeentewet en artikel 10:3 van de Algemene wet bestuursrecht;</text:p>
            <text:p text:style-name="al"/>
            <text:p text:style-name="al">BESLUITEN:</text:p>
            <text:p text:style-name="al"/>
            <text:p text:style-name="al">vast te stellen het “Directiemandaat tot wijziging van het Directiemandaat en aanwijzingsbesluit(en) Inkomensdienstverlening gemeente Groningen 2024”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Directiemandaat en aanwijzingsbesluit(en) Inkomensdienstverlening gemeente Groningen 2024 wordt als volgt gewijzigd.</text:p>
            <text:p text:style-name="al"/>
            <text:list text:style-name="id1-3-2-2-1-4">
              <text:list-item text:style-override="id1-3-2-2-1-4-1">
                <text:number>A.</text:number>
                <text:p text:style-name="al">Punt 24 komt te luiden: Regeling opvang ontheemden Oekraïne (RooO), voor wat betreft de maandelijkse financiële toelage*.</text:p>
              </text:list-item>
              <text:list-item text:style-override="id1-3-2-2-1-4-2">
                <text:number>B.</text:number>
                <text:p text:style-name="al">De zinnen ‘* Dit betreft een burgemeestersbevoegdheid. Deze is opgenomen in het directiemandaat om zo overzichtelijk te houden wat de directie inkomensdienstverlening aan regelingen uitvoert.’ worden vervangen door: ‘* Dit was tot 1 januari 2025 een burgemeestersbevoegdheid. Vanaf 1 januari 2025 is dit een collegebevoegdheid.’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directiemandaat treedt in werking op de dag na die van bekendmaking en werkt terug tot en met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 Groningen in de collegevergadering van 6 mei 2026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, </text:span></text:p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404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4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4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Gron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60 van de Gemeentewet]|[1.0:c:BWBR0005416&amp;artikel=160&amp;g=2026-03-21</meta:user-defined>
    <meta:user-defined meta:name="DC.source">artikel 170 van de Gemeentewet]|[1.0:c:BWBR0005416&amp;artikel=170&amp;g=2026-03-21</meta:user-defined>
    <meta:user-defined meta:name="DC.source">artikel 10:3 van de Algemene wet bestuursrecht]|[1.0:c:BWBR0005537&amp;artikel=10%3A3&amp;g=2026-01-01</meta:user-defined>
    <meta:user-defined meta:name="DCTERMS.alternative">Directiemandaat en aanwijzingsbesluit(en) Inkomensdienstverlening gemeente Groningen 2024 </meta:user-defined>
    <dc:language>nl</dc:language>
    <meta:user-defined meta:name="OVERHEIDop.locatietype/OVERHEIDop.gebiedsmarkering">Gemeente</meta:user-defined>
    <meta:user-defined meta:name="DC.title">Directiemandaat en aanwijzingsbesluit(en) Inkomensdienstverlening gemeente Groningen 2024</meta:user-defined>
    <meta:user-defined meta:name="DCTERMS.W3CDTF/DCTERMS.available">2026-05-18</meta:user-defined>
    <meta:user-defined meta:name="DCTERMS.W3CDTF/OVERHEIDop.jaargang">2026</meta:user-defined>
    <meta:user-defined meta:name="OVERHEIDop.publicationIssue">224045</meta:user-defined>
    <meta:user-defined meta:name="OVERHEIDop.betreftRegeling">CVDR725076_2</meta:user-defined>
    <meta:user-defined meta:name="OVERHEIDop.GmbID/DC.identifier">gmb-2026-224045</meta:user-defined>
    <meta:user-defined meta:name="xs:date/OVERHEIDop.startdatum">2026-05-19</meta:user-defined>
    <meta:user-defined meta:name="OVERHEIDop.versieInformatie"/>
  </office:meta>
</office:document-meta>
</file>