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4 houtopstanden (Noorse esdoorn) op de locatie Parallelweg ong. te Alblasserdam zaaknummer 900363452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van 4 houtopstanden (Noorse esdoorn) op de locatie Parallelweg ong.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0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0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van 4 houtopstanden (Noorse esdoorn) op de locatie Parallelweg ong. te Alblasserdam zaaknummer 9003634522</meta:user-defined>
    <meta:user-defined meta:name="DCTERMS.W3CDTF/DCTERMS.available">2026-05-12</meta:user-defined>
    <meta:user-defined meta:name="DCTERMS.W3CDTF/OVERHEIDop.jaargang">2026</meta:user-defined>
    <meta:user-defined meta:name="OVERHEIDop.publicationIssue">224041</meta:user-defined>
    <meta:user-defined meta:name="OVERHEIDop.GmbID/DC.identifier">gmb-2026-224041</meta:user-defined>
    <meta:user-defined meta:name="OVERHEIDop.versieInformatie"/>
  </office:meta>
</office:document-meta>
</file>