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voor de vestiging van avondwinkel Polo Supermarkt Schiedam, Groenelaan 57b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ontheffing sluitingstijden aangevraagd op grond van artikel 3 van de Winkeltijdenverordening Schiedam 2017 door Polo Supermarkt Schiedam, gevestigd aan de Groenelaan 57b te Schiedam.</text:p>
            <text:p text:style-name="common-al"/>
            <text:p text:style-name="common-al">De maximaal toegestane openingstijden worden:</text:p>
            <text:p text:style-name="common-al">- maandag tot en met zondag  van 06.00 uur tot 24.00 uur</text:p>
            <text:p text:style-name="common-al"/>
            <text:p text:style-name="common-al">Vanaf woensdag 13 mei 2026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Polo Supermarkt Schie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0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sluitingstijden voor vestiging van avondwinkel Polo Supermarkt Schiedam</meta:user-defined>
    <dc:language>nl</dc:language>
    <meta:user-defined meta:name="OVERHEIDop.locatietype/OVERHEIDop.gebiedsmarkering">Adres</meta:user-defined>
    <meta:user-defined meta:name="DC.title">Aanvraag ontheffing sluitingstijden voor de vestiging van avondwinkel Polo Supermarkt Schiedam, Groenelaan 57b te Schiedam</meta:user-defined>
    <meta:user-defined meta:name="DCTERMS.W3CDTF/DCTERMS.available">2026-05-13</meta:user-defined>
    <meta:user-defined meta:name="DCTERMS.W3CDTF/OVERHEIDop.jaargang">2026</meta:user-defined>
    <meta:user-defined meta:name="OVERHEIDop.publicationIssue">224036</meta:user-defined>
    <meta:user-defined meta:name="OVERHEIDop.GmbID/DC.identifier">gmb-2026-224036</meta:user-defined>
    <meta:user-defined meta:name="OVERHEIDop.versieInformatie"/>
  </office:meta>
</office:document-meta>
</file>