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 brandveilig gebruik, woning aan de Groenestraat 122, 6531H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ontving de gemeente een melding brandveilig gebruik voor een woning aan Groenestraat 122, 6531HV Nijmegen. De melding is geregistreerd onder kenmerk Z2026-00002232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0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232</meta:user-defined>
    <meta:user-defined meta:name="DCTERMS.abstract">Betreft: Melding op locatie Groenestraat 122, 6531HV Nijmegen</meta:user-defined>
    <dc:language>nl</dc:language>
    <meta:user-defined meta:name="OVERHEIDop.locatietype/OVERHEIDop.gebiedsmarkering">Vlak</meta:user-defined>
    <meta:user-defined meta:name="DC.title">Melding g brandveilig gebruik, woning aan de Groenestraat 122, 6531HV Nijme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31</meta:user-defined>
    <meta:user-defined meta:name="OVERHEIDop.GmbID/DC.identifier">gmb-2026-224031</meta:user-defined>
    <meta:user-defined meta:name="OVERHEIDop.versieInformatie"/>
  </office:meta>
</office:document-meta>
</file>