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spandoeken om bekendheid te geven aan “Midzomeravond feest van Muziekvereniging Tavenu” van 7 tot en met 20 juni 2026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Z2026-00001088, het plaatsen van spandoeken om bekendheid te geven aan “Midzomeravond feest van Muziekvereniging Tavenu” van 7 t/m 20 juni 2026. (ontvangen 05-05-2026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2402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2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2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Z2026-00001088</meta:user-defined>
    <dc:language>nl</dc:language>
    <meta:user-defined meta:name="OVERHEIDop.locatietype/OVERHEIDop.gebiedsmarkering">Woonplaats</meta:user-defined>
    <meta:user-defined meta:name="DC.title">Aanvraag vergunning voor het plaatsen van spandoeken om bekendheid te geven aan “Midzomeravond feest van Muziekvereniging Tavenu” van 7 tot en met 20 juni 2026 te De Kwak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029</meta:user-defined>
    <meta:user-defined meta:name="OVERHEIDop.GmbID/DC.identifier">gmb-2026-224029</meta:user-defined>
    <meta:user-defined meta:name="OVERHEIDop.versieInformatie"/>
  </office:meta>
</office:document-meta>
</file>