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boomweg 14b, 14c, 5961 PM Horst (HOR01 T 2011, 2012), Kennisgeving 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8248</text:p>
            <text:p text:style-name="common-al">De omschrijving van de zaak: realiseren van twee woningen</text:p>
            <text:p text:style-name="common-al">De ontvangstdatum van de zaak: 28 januari 2026</text:p>
            <text:p text:style-name="common-al">De globale locatie: Vrouwboomweg 14b, 14c, 5961 PM Horst (HOR01 T 2011, 2012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  <text:list-item text:style-override="id1-3-2-1-1-9-3">
                <text:number>•</text:number>
                <text:p text:style-name="al">het aanleggen of veranderen van een uitweg</text:p>
              </text:list-item>
              <text:list-item text:style-override="id1-3-2-1-1-9-4">
                <text:number>•</text:number>
                <text:p text:style-name="al">afwijken van regels in het Omgevingsplan</text:p>
              </text:list-item>
              <text:list-item text:style-override="id1-3-2-1-1-9-5">
                <text:number>•</text:number>
                <text:p text:style-name="al">het bouwen van een bouwwerk</text:p>
              </text:list-item>
              <text:list-item text:style-override="id1-3-2-1-1-9-6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402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02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8248</meta:user-defined>
    <meta:user-defined meta:name="DCTERMS.abstract">Betreft: Beschikking verlenging beslistermijn op locatie Vrouwboomweg 14b, 14c, 5961 PM Horst (HOR01 T 2011, 2012)</meta:user-defined>
    <dc:language>nl</dc:language>
    <meta:user-defined meta:name="OVERHEIDop.locatietype/OVERHEIDop.gebiedsmarkering">Vlak</meta:user-defined>
    <meta:user-defined meta:name="DC.title">Vrouwboomweg 14b, 14c, 5961 PM Horst (HOR01 T 2011, 2012), Kennisgeving verlenging beslistermijn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024</meta:user-defined>
    <meta:user-defined meta:name="OVERHEIDop.GmbID/DC.identifier">gmb-2026-224024</meta:user-defined>
    <meta:user-defined meta:name="OVERHEIDop.versieInformatie"/>
  </office:meta>
</office:document-meta>
</file>