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8 april tot en met 30 mei 2026 aan Nederhoven 5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6-00000955, Nederhoven 56, het plaatsen van een afvalcontainer van 28 april t/m 30 mei 2026. (ontvangen 24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0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6-00000955</meta:user-defined>
    <dc:language>nl</dc:language>
    <meta:user-defined meta:name="OVERHEIDop.locatietype/OVERHEIDop.gebiedsmarkering">Adres</meta:user-defined>
    <meta:user-defined meta:name="DC.title">Aanvraag vergunning voor het plaatsen van een afvalcontainer van 28 april tot en met 30 mei 2026 aan Nederhoven 56 te De Kwak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23</meta:user-defined>
    <meta:user-defined meta:name="OVERHEIDop.GmbID/DC.identifier">gmb-2026-224023</meta:user-defined>
    <meta:user-defined meta:name="OVERHEIDop.versieInformatie"/>
  </office:meta>
</office:document-meta>
</file>