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Postbus 50 6920AB Duiven, Kerstomaatplantsoen t.h.v. nr. 32 1104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/e transformator station naast de voet-/basketbalkooi en het aanleggen v/e laagspanning en middenspanningskabels</text:p>
            <text:p text:style-name="common-al">Besluit: vergunningsvrij</text:p>
            <text:p text:style-name="common-al">Besluit verzonden op: 09-04-2026</text:p>
            <text:p text:style-name="common-al">Zaakadres: Postbus 50 6920AB Duiven, Kerstomaatplantsoen t.h.v. nr. 32 1104VE Amsterdam</text:p>
            <text:p text:style-name="common-al">Zaaknummer: Z2026-010162</text:p>
            <text:p text:style-name="common-al">DSO-nummer: 2026030501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01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62</meta:user-defined>
    <meta:user-defined meta:name="DCTERMS.abstract">plaatsen v/e transformator station naast de voet-/basketbalkooi en het aanleggen v/e laagspanning en middenspanningskabels</meta:user-defined>
    <dc:language>nl</dc:language>
    <meta:user-defined meta:name="OVERHEIDop.locatietype/OVERHEIDop.gebiedsmarkering">Vlak</meta:user-defined>
    <meta:user-defined meta:name="DC.title">Besluit omgevingsvergunning reguliere procedure vergunningsvrij Postbus 50 6920AB Duiven, Kerstomaatplantsoen t.h.v. nr. 32 1104VE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21</meta:user-defined>
    <meta:user-defined meta:name="OVERHEIDop.GmbID/DC.identifier">gmb-2026-224021</meta:user-defined>
    <meta:user-defined meta:name="OVERHEIDop.versieInformatie"/>
  </office:meta>
</office:document-meta>
</file>