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9 tot en met 30 april 2026 aan Anjerlaan 1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6-00000959, Anjerlaan 18, het plaatsen van een afvalcontainer van 29 t/m 30 april 2026. (ontvangen 24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0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6-00000959</meta:user-defined>
    <dc:language>nl</dc:language>
    <meta:user-defined meta:name="OVERHEIDop.locatietype/OVERHEIDop.gebiedsmarkering">Adres</meta:user-defined>
    <meta:user-defined meta:name="DC.title">Aanvraag vergunning voor het plaatsen van een afvalcontainer van 29 tot en met 30 april 2026 aan Anjerlaan 18 te De Kwak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17</meta:user-defined>
    <meta:user-defined meta:name="OVERHEIDop.GmbID/DC.identifier">gmb-2026-224017</meta:user-defined>
    <meta:user-defined meta:name="OVERHEIDop.versieInformatie"/>
  </office:meta>
</office:document-meta>
</file>