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omgevingsplan ‘TAM-Omgevingsplan Hoofdstuk 22l Renheide 8, Lee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ze-Leende maken bekend dat in de openbare vergadering van 14 april 2026 het omgevingsplan ‘TAM-Omgevingsplan Hoofdstuk 22l Renheide 8, Leende’ is vastgesteld.</text:p>
            <text:p text:style-name="common-al">Wat is een TAM-Omgevingsplan?</text:p>
            <text:p text:style-name="common-al">Op 1 januari 2024 is de Omgevingswet in werking getreden. Per gemeente is er één omgevingsplan voor het gehele grondgebied. In dit omgevingsplan staan onder meer regels die ontwikkelingen mogelijk maken en tegelijkertijd de fysieke leefomgeving beschermen. Om voorliggende planologische wijziging mogelijk te maken, maakt de gemeente gebruik van de Tijdelijke alternatieve maatregel (TAM-) omgevingsplan. Een TAM-omgevingsplan wijzigt het omgevingsplan juridisch, maar de regels worden technisch niet geïntegreerd in het omgevingsplan.</text:p>
            <text:p text:style-name="common-al">Doel</text:p>
            <text:p text:style-name="common-al">De locatie is gelegen aan de Renheide 8 in Leende. Met dit plan wordt de bestaande agrarische functie op de locatie Renheide 8 in Leende omgezet in een reguliere woonfunctie. </text:p>
            <text:p text:style-name="common-al">Geen milieueffectrapportage</text:p>
            <text:p text:style-name="common-al">Ten behoeve van deze ontwikkeling is geen milieueffectrapportage nodig aangezien de ontwikkelingen geen ‘belangrijke nadelige gevolgen’ voor het milieu met zich brengen.</text:p>
            <text:p text:style-name="common-al">Inzage</text:p>
            <text:p text:style-name="common-al">Het vastgestelde omgevingsplan ligt met ingang van 13 mei 2026 voor een periode van zes weken ter inzage. Het ontwerp omgevingsplan is digitaal te raadplegen op de website https://omgevingswet.over heid.nl/regels-op-de-kaart/. Als u bij de zoekterm de naam of identificatienummer: “NL.IMRO.1658.22lRenheide8-vs01” invoert, wordt u direct naar het plan geleid. Het plan is tevens in te zien op het gemeentehuis van de gemeente Heeze-Leende. Jan Deckersstraat 2, 5591 HS in Heeze.</text:p>
            <text:p text:style-name="common-al">Beroep</text:p>
            <text:p text:style-name="common-al">Tegen het besluit kan door belanghebbenden binnen de wettelijk gestelde termijn van zes weken na de dag waarop het besluit bekend wordt gemaakt, beroep worden ingesteld. De beroepstermijn loopt van 15 mei tot en met 25 juni 2026.</text:p>
            <text:p text:style-name="common-al">Het beroepschrift moet worden ingediend bij de Afdeling bestuursrechtspraak van de Raad van State (Postbus 20019, 2500 EA Den Haag).</text:p>
            <text:p text:style-name="common-al">Het beroepschrift moet worden ondertekend en tenminste bevatten: naam en adres van de indiener, dagtekening, omschrijving van het besluit waartegen het beroep zich richt en de gronden van het beroep.</text:p>
            <text:p text:style-name="common-al">Voorlopige voorziening</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https://loket.raadvanstate.nl/digitaal-loket/ . Dit gaat met behulp van een elektronische handtekening (DigiD). Kijk op de genoemde site voor de precieze voorwaarden.</text:p>
            <text:p text:style-name="common-al">Voor het instellen van beroep of het verzoek om een voorlopige voorziening is griffierecht verschuldigd. Voor meer informatie hierover kunt u contact opnemen met de Afdeling bestuursrechtspraak van de Raad van State via telefoonnummer (070) 426 4426.</text:p>
            <text:p text:style-name="common-al">Inwerkingtreding</text:p>
            <text:p text:style-name="common-al">Op grond van artikel 16.78, lid 1, van de Omgevingswet treedt het TAM-omgevingsplan vier weken na de bekendmaking van het vaststellingsbesluit in werking.</text:p>
            <text:p text:style-name="common-al">Informatie</text:p>
            <text:p text:style-name="common-al">Voor meer informatie neemt u contact op met de heer W. van Deursen via telefoonnummer 040-2241400 of per e-mail via w.v.deursen@heeze-leen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2401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1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1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Heeze-Leende</meta:user-defined>
    <meta:user-defined meta:name="OVERHEID.Informatietype/DC.type">officiële publicatie</meta:user-defined>
    <meta:user-defined meta:name="OVERHEIDop.Rubriek/DC.type">ruimtelijk plan of omgevingsdocument</meta:user-defined>
    <meta:user-defined meta:name="OVERHEID.Gemeente/DCTERMS.publisher">Heeze-Leende</meta:user-defined>
    <meta:user-defined meta:name="OVERHEID.Gemeente/OVERHEID.authority">Heeze-Leende</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imtelijkplan/OVERHEIDop.bekendmakingBetreffendePlan">NL.IMRO.1658.22lRenheide8-vs01</meta:user-defined>
    <meta:user-defined meta:name="OVERHEIDop.Plansoort/OVERHEIDop.plansoort">bestemmings- of omgevingsplan</meta:user-defined>
    <meta:user-defined meta:name="OVERHEIDop.referentienummer">465609</meta:user-defined>
    <dc:language>nl</dc:language>
    <meta:user-defined meta:name="OVERHEIDop.locatietype/OVERHEIDop.gebiedsmarkering">Adres</meta:user-defined>
    <meta:user-defined meta:name="DC.title">Vaststellen omgevingsplan ‘TAM-Omgevingsplan Hoofdstuk 22l Renheide 8, Leende’</meta:user-defined>
    <meta:user-defined meta:name="OVERHEIDop.datumEindeReactietermijn">2026-06-21</meta:user-defined>
    <meta:user-defined meta:name="OVERHEIDop.terinzageleggingBG">https://omgevingswet.overheid.nl/regels-op-de-kaart/documenten/NL.IMRO.1658.22lRenheide8-vs01/plekinfo?locatie=Renheide%208,%205595XJ%20Leende&amp;session=34316d79-4f3a-4f47-873f-e2b4f236d3f3</meta:user-defined>
    <meta:user-defined meta:name="DCTERMS.W3CDTF/DCTERMS.available">2026-05-12</meta:user-defined>
    <meta:user-defined meta:name="DCTERMS.W3CDTF/OVERHEIDop.jaargang">2026</meta:user-defined>
    <meta:user-defined meta:name="OVERHEIDop.publicationIssue">224014</meta:user-defined>
    <meta:user-defined meta:name="OVERHEIDop.GmbID/DC.identifier">gmb-2026-224014</meta:user-defined>
    <meta:user-defined meta:name="OVERHEIDop.versieInformatie"/>
  </office:meta>
</office:document-meta>
</file>