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, Spanjaardsdijk 39 8111RL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Spanjaardsdijk 39 8111RL Heeten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352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2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2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0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2512026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oning, Spanjaardsdijk 39 8111RL Hee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12</meta:user-defined>
    <meta:user-defined meta:name="OVERHEIDop.GmbID/DC.identifier">gmb-2026-224012</meta:user-defined>
    <meta:user-defined meta:name="OVERHEIDop.versieInformatie"/>
  </office:meta>
</office:document-meta>
</file>