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in Appelscha</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aanvraag ontvangen voor een Evenementenvergunning op de locatie Boerestreek in Appelscha. De aanvraag is geregistreerd onder zaaknummer Z2026-00003088. De aanvraag betreft:</text:p>
            <text:p text:style-name="common-al">Ringrijden op 6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401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1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1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088</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 in Appelscha</meta:user-defined>
    <meta:user-defined meta:name="DCTERMS.W3CDTF/DCTERMS.available">2026-05-12</meta:user-defined>
    <meta:user-defined meta:name="DCTERMS.W3CDTF/OVERHEIDop.jaargang">2026</meta:user-defined>
    <meta:user-defined meta:name="OVERHEIDop.publicationIssue">224010</meta:user-defined>
    <meta:user-defined meta:name="OVERHEIDop.GmbID/DC.identifier">gmb-2026-224010</meta:user-defined>
    <meta:user-defined meta:name="OVERHEIDop.versieInformatie"/>
  </office:meta>
</office:document-meta>
</file>