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Oude Deventerweg 17 8121RK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5-2026</text:p>
            <text:p text:style-name="common-al">
            <text:span text:style-name="nadrukvet">Locatie:</text:span> Oude Deventerweg 17 8121RK Olst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1773ESUITE1960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960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960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400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0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0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196082026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DC.title">Ontvangen aanvraag voor een omgevingsvergunning, het kappen van een boom, Oude Deventerweg 17 8121RK Olst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003</meta:user-defined>
    <meta:user-defined meta:name="OVERHEIDop.GmbID/DC.identifier">gmb-2026-224003</meta:user-defined>
    <meta:user-defined meta:name="OVERHEIDop.versieInformatie"/>
  </office:meta>
</office:document-meta>
</file>