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Looiersgracht 95 1016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1-2026</text:p>
            <text:p text:style-name="common-al">Zaakadres: Looiersgracht 95 1016WC Amsterdam</text:p>
            <text:p text:style-name="common-al">Zaaknummer: Z2026-00053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538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0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3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Looiersgracht 95 1016WC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00</meta:user-defined>
    <meta:user-defined meta:name="OVERHEIDop.GmbID/DC.identifier">gmb-2026-22400</meta:user-defined>
    <meta:user-defined meta:name="OVERHEIDop.versieInformatie"/>
  </office:meta>
</office:document-meta>
</file>