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toegangsweg hof van Clarenborg - het realiseren van een hout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houten damwand op de locatie toegangsweg hof van Clarenborg.</text:p>
            <text:p text:style-name="common-al">Datum besluit: 7 mei 2026</text:p>
            <text:p text:style-name="common-al">Zaaknummer: Z2026-00000410</text:p>
            <text:p text:style-name="common-al">U kunt bezwaar maken tot en met 19 juni 2026</text:p>
            <text:p text:style-name="common-al">
            <text:span text:style-name="nadrukvet">Inzien</text:span>
          </text:p>
            <text:p text:style-name="common-al">U kunt de documenten met zaaknummer Z2026-00000410 tot 19 juni 2026 inzien. Dit kan via de knop 'Bekijk documenten' aan de linkerkant van deze pagina, onder het kopje 'Extra informatie'. U kunt ook de link jeleefomgeving.nl/inzien/823214527/72688dc8-ce3d-4c4a-adbd-dfaedb6d6d4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399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9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9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0</meta:user-defined>
    <meta:user-defined meta:name="DCTERMS.abstract">Betreft: Beschikking op aanvraag op locatie toegangsweg hof van Clarenbo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toegangsweg hof van Clarenborg - het realiseren van een houten damwand</meta:user-defined>
    <meta:user-defined meta:name="OVERHEIDop.datumEindeReactietermijn">2026-06-19</meta:user-defined>
    <meta:user-defined meta:name="OVERHEIDop.terinzageleggingBG">https://jeleefomgeving.nl/inzien/823214527/72688dc8-ce3d-4c4a-adbd-dfaedb6d6d4a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98</meta:user-defined>
    <meta:user-defined meta:name="OVERHEIDop.GmbID/DC.identifier">gmb-2026-223998</meta:user-defined>
    <meta:user-defined meta:name="OVERHEIDop.versieInformatie"/>
  </office:meta>
</office:document-meta>
</file>