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wijzigen van de voorgevel kozijnen en isoleren van de voorgevel Ring 2, 3212 LS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 kozijnen en isoleren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Ring 2  </text:p>
            <text:p text:style-name="common-al">3212 LS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184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9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8435</meta:user-defined>
    <meta:user-defined meta:name="DCTERMS.abstract">Het wijzigen van de voorgevel kozijnen en isoler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voor het wijzigen van de voorgevel kozijnen en isoleren van de voorgevel Ring 2, 3212 LS Simonsha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96</meta:user-defined>
    <meta:user-defined meta:name="OVERHEIDop.GmbID/DC.identifier">gmb-2026-223996</meta:user-defined>
    <meta:user-defined meta:name="OVERHEIDop.versieInformatie"/>
  </office:meta>
</office:document-meta>
</file>