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aravaan Festival 2026 Bergen (NH), Slotweg 46, 1934 CN Egmond aan den Hoef, verzenddatum 6 mei 2026 (Z2026-00001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99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9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9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78</meta:user-defined>
    <meta:user-defined meta:name="DCTERMS.abstract">evenementenvergunning Karavaan Festival 2026 Bergen (NH)Slotweg 46, 1934CN Egmond aan den Hoef, verzenddatum 6 mei 2026 (Z2026-00001878)</meta:user-defined>
    <dc:language>nl</dc:language>
    <meta:user-defined meta:name="OVERHEIDop.locatietype/OVERHEIDop.gebiedsmarkering">Punt</meta:user-defined>
    <meta:user-defined meta:name="DC.title">Gemeente Bergen, verleende evenementenvergunning Karavaan Festival 2026 Bergen (NH), Slotweg 46, 1934 CN Egmond aan den Hoef, verzenddatum 6 mei 2026 (Z2026-00001878)</meta:user-defined>
    <meta:user-defined meta:name="DCTERMS.W3CDTF/DCTERMS.available">2026-05-12</meta:user-defined>
    <meta:user-defined meta:name="DCTERMS.W3CDTF/OVERHEIDop.jaargang">2026</meta:user-defined>
    <meta:user-defined meta:name="OVERHEIDop.publicationIssue">223995</meta:user-defined>
    <meta:user-defined meta:name="OVERHEIDop.GmbID/DC.identifier">gmb-2026-223995</meta:user-defined>
    <meta:user-defined meta:name="OVERHEIDop.versieInformatie"/>
  </office:meta>
</office:document-meta>
</file>