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Wij hebben op 8 mei 2026 een besluit genomen op de aanvraag met zaaknummer 0153Z2603-0323 voor Afwijken van regels in het omgevingsplan t.b.v. de Twentse Vlooienmarkt op de locatie Colosseum 90 ( IJsbaan Twent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9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323</meta:user-defined>
    <dc:language>nl</dc:language>
    <meta:user-defined meta:name="DC.title">Besluit omgevingsvergunning buitenplans (BOPA) Colosseum 90 ( IJsbaan Twente)</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6686</meta:user-defined>
    <meta:user-defined meta:name="OVERHEIDop.publicationIssue">223989</meta:user-defined>
    <meta:user-defined meta:name="OVERHEIDop.GmbID/DC.identifier">gmb-2026-223989</meta:user-defined>
    <meta:user-defined meta:name="OVERHEIDop.versieInformatie"/>
  </office:meta>
</office:document-meta>
</file>