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sseltsestraat 2, 6071BT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sseltsestraat 2, 6071BT Swalmen: uitbreiden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572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8 mei 2026 besloten voor de beslissing op de aanvraag de beslistermijn met maximaal 6 weken te verlengen tot uiterlijk 23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98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72</meta:user-defined>
    <meta:user-defined meta:name="DCTERMS.abstract">Omschrijving (incl. locatie):  Asseltsestraat 2, 6071BT Swalmen: uitbreid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sseltsestraat 2, 6071BT Swalmen - Verlengen beslistermijn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3988</meta:user-defined>
    <meta:user-defined meta:name="OVERHEIDop.GmbID/DC.identifier">gmb-2026-223988</meta:user-defined>
    <meta:user-defined meta:name="OVERHEIDop.versieInformatie"/>
  </office:meta>
</office:document-meta>
</file>