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athemerweg 3,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mei 2026</text:span> is een melding ontvangen voor de locatie <text:span text:style-name="nadrukvet">Grathemerweg 3 te Kelpen‑Oler</text:span>. Voor deze activiteit geldt <text:span text:style-name="nadrukvet">geen vergunningplicht</text:span>. De melding is geregistreerd onder <text:span text:style-name="nadrukvet">zaaknummer Z2026‑00002784</text:span>.</text:p>
            <text:p text:style-name="common-al">De melding betreft de milieubelastende activiteit <text:span text:style-name="nadrukvet">behandelen, regelen en meten van aardgas</text:span>. In dit kader wordt het <text:span text:style-name="nadrukvet">bestaande gasstation vervangen</text:span>.</text:p>
            <text:p text:style-name="common-al">Procedure</text:p>
            <text:p text:style-name="common-al">De gemelde activiteit is <text:span text:style-name="nadrukvet">vergunningsvrij</text:span>. Dit betekent dat tegen deze melding <text:span text:style-name="nadrukvet">geen zienswijze of bezwaar</text:span> kan worden ingediend.</text:p>
            <text:p text:style-name="last-al">De bijbehorende stukken kunnen <text:span text:style-name="nadrukvet">op afspraak</text:span> worden ingezien. Voor nadere informatie kunt u contact opnemen met de <text:span text:style-name="nadrukvet">Omgevingsdienst Noord‑ en Midden‑Limburg</text:span> via telefoonnummer <text:span text:style-name="nadrukvet">077‑4402500</text:span>. De Omgevingsdienst behandelt deze melding namens de <text:span text:style-name="nadrukvet">gemeente Leuda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39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eu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84</meta:user-defined>
    <meta:user-defined meta:name="DCTERMS.abstract">Betreft: Melding op locatie Grathemerweg 3, Kelpen-Oler</meta:user-defined>
    <dc:language>nl</dc:language>
    <meta:user-defined meta:name="OVERHEIDop.locatietype/OVERHEIDop.gebiedsmarkering">Vlak</meta:user-defined>
    <meta:user-defined meta:name="DC.title">Kennisgeving ontvangst melding, Grathemerweg 3, Kelpen-Ol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87</meta:user-defined>
    <meta:user-defined meta:name="OVERHEIDop.GmbID/DC.identifier">gmb-2026-223987</meta:user-defined>
    <meta:user-defined meta:name="OVERHEIDop.versieInformatie"/>
  </office:meta>
</office:document-meta>
</file>