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aanpak isolatie West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 Westland tot wijziging van subsidieregeling aanpak isolatie Westland van de gemeente Westland;</text:p>
            <text:p text:style-name="al"/>
            <text:p text:style-name="al">gelezen het voorstel van college van 4 mei 2026;</text:p>
            <text:p text:style-name="al"/>
            <text:p text:style-name="al">Gelet op de artikelen 4:81, eerste lid, 4:83 en 1:3, vierde lid, van de Algemene wet bestuursrecht en artikelen 3 en 8 van de Algemene Subsidieverordening Westland 2024, </text:p>
            <text:p text:style-name="al"/>
            <text:p text:style-name="al">b e s l u i t vast te stellen de wijziging van de Subsidieregeling aanpak isolatie Westla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subsidieregeling Aanpak Isolatie Westland wordt als volgt gewijzigd:</text:p>
            <text:list text:style-name="id1-3-2-2-1-3">
              <text:list-item text:style-override="id1-3-2-2-1-3-1">
                <text:number>A.</text:number>
                <text:p text:style-name="al">In de intitulé: </text:p>
                <text:p text:style-name="al">verwijderen van de volgende toevoeging achter besluit: “(voor de tweede keer geactualiseerde versie van de)”</text:p>
              </text:list-item>
              <text:list-item text:style-override="id1-3-2-2-1-3-2">
                <text:number>B.</text:number>
                <text:p text:style-name="al">Aan artikel 1 begrippen en definities, toe te voegen:</text:p>
                <text:p text:style-name="al">Y UF-schuim: ureumformaldehydeschuim, een tweecomponentenschuim op basis van ureumformaldehyde.</text:p>
              </text:list-item>
              <text:list-item text:style-override="id1-3-2-2-1-3-3">
                <text:number>C.</text:number>
                <text:p text:style-name="al">Artikel 11 weigeringsgronden lid 15 als volgt aan te passen: </text:p>
                <text:list text:style-name="id1-3-2-2-1-3-3-3">
                  <text:list-item text:style-override="id1-3-2-2-1-3-3-3-1">
                    <text:number>15.</text:number>
                    <text:p text:style-name="al">isolatie van het dak vanaf de buitenzijde van een rijwoning of twee-onder-een-kapwoning, behalve als alle woningen in de rij en/of onder dezelfde kap, de maatregel gelijktijdig en in samenhang uitvoeren. Daarmee wordt het risico voorkomen op schade aan gedeelde dakconstructies of aansluitingen met aangrenzende woningen.</text:p>
                  </text:list-item>
                </text:list>
              </text:list-item>
              <text:list-item text:style-override="id1-3-2-2-1-3-4">
                <text:number>D.</text:number>
                <text:p text:style-name="al">Aan artikel 11 weigeringsgronden lid 17 toe te voegen:</text:p>
                <text:list text:style-name="id1-3-2-2-1-3-4-3">
                  <text:list-item text:style-override="id1-3-2-2-1-3-4-3-1">
                    <text:number>17.</text:number>
                    <text:p text:style-name="al">UF-schuim dat is aangebracht op of na 1 april 2026, tenzij met factuur of offerte aangetoond kan worden dat het UF-schuim voor 1 april 2026 is aangeschaft of opgedra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wijziging treedt in werking op de eerste dag na bekendmaking en werkt terug tot en met 1 april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Westland in de vergadering van 4 me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West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L.M. Weert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9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81, eerste lid, van de Algemene wet bestuursrecht]|[1.0:c:BWBR0005537&amp;artikel=4%3A81&amp;lid=1&amp;g=2025-01-01</meta:user-defined>
    <meta:user-defined meta:name="DC.source">artikel 4:83 van de Algemene wet bestuursrecht]|[1.0:c:BWBR0005537&amp;artikel=4%3A83&amp;g=2025-01-01</meta:user-defined>
    <meta:user-defined meta:name="DC.source">artikel 1:3, vierde lid, van de Algemene wet bestuursrecht]|[1.0:c:BWBR0005537&amp;artikel=1%3A3&amp;lid=4&amp;g=2025-01-01</meta:user-defined>
    <meta:user-defined meta:name="DC.source">artikel 3 van de Algemene Subsidieverordening Westland 2024]|[https://lokaleregelgeving.overheid.nl/CVDR712738/1#hoofdstuk_1_artikel_3.</meta:user-defined>
    <meta:user-defined meta:name="DC.source">artikel 8 van de Algemene Subsidieverordening Westland 2024]|[https://lokaleregelgeving.overheid.nl/CVDR712738/1#hoofdstuk_1_artikel_8.</meta:user-defined>
    <meta:user-defined meta:name="OVERHEIDop.referentienummer">26-0062543</meta:user-defined>
    <meta:user-defined meta:name="DCTERMS.alternative">Subsidieregeling aanpak isolatie Westland</meta:user-defined>
    <dc:language>nl</dc:language>
    <meta:user-defined meta:name="OVERHEIDop.locatietype/OVERHEIDop.gebiedsmarkering">Gemeente</meta:user-defined>
    <meta:user-defined meta:name="DC.title">Subsidieregeling aanpak isolatie West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3986</meta:user-defined>
    <meta:user-defined meta:name="OVERHEIDop.betreftRegeling">CVDR735086_3</meta:user-defined>
    <meta:user-defined meta:name="xs:date/OVERHEIDop.startdatum">2026-05-19</meta:user-defined>
    <meta:user-defined meta:name="xs:date/OVERHEIDop.einddatum">2029-01-01</meta:user-defined>
    <meta:user-defined meta:name="OVERHEIDop.GmbID/DC.identifier">gmb-2026-223986</meta:user-defined>
    <meta:user-defined meta:name="OVERHEIDop.versieInformatie"/>
  </office:meta>
</office:document-meta>
</file>