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‘’Eindfeest’’ op 12 september 2026 aan Verbindingsweg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37890, verbindingsweg 1, 2<text:span text:style-name="sup">e</text:span> kennisgeving incidentele festiviteit voor het ‘’Eindfeest’’ op 12 september 2026.(verzonden 07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39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6-037890</meta:user-defined>
    <dc:language>nl</dc:language>
    <meta:user-defined meta:name="OVERHEIDop.locatietype/OVERHEIDop.gebiedsmarkering">Weg</meta:user-defined>
    <meta:user-defined meta:name="DC.title">Melding voor een incidentele festiviteit voor het ‘’Eindfeest’’ op 12 september 2026 aan Verbindingsweg 1 te Duiv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982</meta:user-defined>
    <meta:user-defined meta:name="OVERHEIDop.GmbID/DC.identifier">gmb-2026-223982</meta:user-defined>
    <meta:user-defined meta:name="OVERHEIDop.versieInformatie"/>
  </office:meta>
</office:document-meta>
</file>