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 en Vaart 370 1068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fwijken van het omgevingsplan ten behoeve van het verbouwen van het studentencomplex en het afwijkende gebruik als horeca, kantoor en dienstverlening op de eerste bouwlaag</text:p>
            <text:p text:style-name="common-al">Zaakadres: Meer en Vaart 370 1068LH Amsterdam</text:p>
            <text:p text:style-name="common-al">Datum ontvangst: 04-05-2026</text:p>
            <text:p text:style-name="common-al">Zaaknummer: Z2026-019491</text:p>
            <text:p text:style-name="common-al">DSO-nummer: 20260504001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97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7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7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9491</meta:user-defined>
    <meta:user-defined meta:name="DCTERMS.abstract">het afwijken van het omgevingsplan ten behoeve van het verbouwen van het studentencomplex en het afwijkende gebruik horeca, kantoor en dienstverle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er en Vaart 370 1068LH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979</meta:user-defined>
    <meta:user-defined meta:name="OVERHEIDop.GmbID/DC.identifier">gmb-2026-223979</meta:user-defined>
    <meta:user-defined meta:name="OVERHEIDop.versieInformatie"/>
  </office:meta>
</office:document-meta>
</file>