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Plein 1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exploitatievergunning (artikel 2:28 APV) verleend. De gemeente Tiel geeft hiermee toestemming aan Plein 12, Plein 12, 4001 LJ Tiel (Verzenddatum: 7-5-2026)</text:p>
            <text:p text:style-name="common-al">atum)</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p text:style-name="common-al">
            <text:span text:style-name="nadrukvet">Heeft u vragen?</text:span>
          </text:p>
            <text:p text:style-name="common-al">Heeft u vragen of opmerkingen over het besluit of wilt u de vergunning inzien? Neem dan contact op met <text:a xlink:href="mailto:horeca@tiel.nl" xlink:type="simple">horeca@tiel.nl</text:a>. </text:p>
            <text:p text:style-name="common-al"/>
            <text:p text:style-name="common-al">
            <text:span text:style-name="nadrukvet">Bent u het niet eens met de vergunning?</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2 mei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397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7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7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xploitatievergunning</meta:user-defined>
    <meta:user-defined meta:name="DCTERMS.abstract">Verleende exploitatievergunning Plein 12 Tiel verzenddatum 7-5-2026</meta:user-defined>
    <dc:language>nl</dc:language>
    <meta:user-defined meta:name="OVERHEIDop.locatietype/OVERHEIDop.gebiedsmarkering">Adres</meta:user-defined>
    <meta:user-defined meta:name="DC.title">Verleende exploitatievergunning Plein 12 Tiel</meta:user-defined>
    <meta:user-defined meta:name="DCTERMS.W3CDTF/DCTERMS.available">2026-05-12</meta:user-defined>
    <meta:user-defined meta:name="DCTERMS.W3CDTF/OVERHEIDop.jaargang">2026</meta:user-defined>
    <meta:user-defined meta:name="OVERHEIDop.publicationIssue">223974</meta:user-defined>
    <meta:user-defined meta:name="OVERHEIDop.GmbID/DC.identifier">gmb-2026-223974</meta:user-defined>
    <meta:user-defined meta:name="OVERHEIDop.versieInformatie"/>
  </office:meta>
</office:document-meta>
</file>