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76 gesloten bodemenergiesystemen op de locatie Dr. Boutensstraat, Jan Campertstraat e.o. (Maasterras Fase 2) te Zwijndrecht zaaknummer 900363056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realiseren van 76 gesloten bodemenergiesystemen op de locatie Dr. Boutensstraat, Jan Campertstraat e.o. (Maasterras Fase 2)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9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76 gesloten bodemenergiesystemen op de locatie Dr. Boutensstraat, Jan Campertstraat e.o. (Maasterras Fase 2) te Zwijndrecht zaaknummer 9003630561</meta:user-defined>
    <meta:user-defined meta:name="DCTERMS.W3CDTF/DCTERMS.available">2026-05-12</meta:user-defined>
    <meta:user-defined meta:name="DCTERMS.W3CDTF/OVERHEIDop.jaargang">2026</meta:user-defined>
    <meta:user-defined meta:name="OVERHEIDop.publicationIssue">223972</meta:user-defined>
    <meta:user-defined meta:name="OVERHEIDop.GmbID/DC.identifier">gmb-2026-223972</meta:user-defined>
    <meta:user-defined meta:name="OVERHEIDop.versieInformatie"/>
  </office:meta>
</office:document-meta>
</file>