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c.a., besluit omgevingsvergunning, Vinkenhofjes,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Nuenen c.a. maakt bekend dat het in het kader van de Omgevingswet de volgende aanvraag voor een omgevingsvergunning, waarbij de reguliere voorbereidingsprocedure van toepassing is, heeft ontvangen.</text:p>
            <text:p text:style-name="common-al">Bedrijf: Besteco Duurzame Energiesystemen B.V.</text:p>
            <text:p text:style-name="common-al">Locatie: Bergvinkhof, Distelvinkhof, Geelvinkhof, Goudvinkhof en Groenvinkhof (Vinkenhofjes) te Nuenen</text:p>
            <text:p text:style-name="common-al">Activiteit: Gesloten bodemenergiesystemen</text:p>
            <text:p text:style-name="common-al">Voor: Het aanleggen en in gebruik nemen van drie gesloten bodemenergiesystemen</text:p>
            <text:p text:style-name="common-al">Datum aanvraag: 12 januari 2026</text:p>
            <text:p text:style-name="common-al">DSO-verzoeknummer: 2026010900208</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Nuenen c.a.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2026-00048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39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481 </meta:user-defined>
    <dc:language>nl</dc:language>
    <meta:user-defined meta:name="OVERHEIDop.locatietype/OVERHEIDop.gebiedsmarkering">Vlak</meta:user-defined>
    <meta:user-defined meta:name="DC.title">Gemeente Nuenen c.a., besluit omgevingsvergunning, Vinkenhofjes, Nuenen</meta:user-defined>
    <meta:user-defined meta:name="OVERHEIDop.datumEindeReactietermijn">2026-03-02</meta:user-defined>
    <meta:user-defined meta:name="OVERHEIDop.TilID/OVERHEIDop.terinzageleggingOP">til-2026-1550</meta:user-defined>
    <meta:user-defined meta:name="DCTERMS.W3CDTF/DCTERMS.available">2026-01-19</meta:user-defined>
    <meta:user-defined meta:name="DCTERMS.W3CDTF/OVERHEIDop.jaargang">2026</meta:user-defined>
    <meta:user-defined meta:name="OVERHEIDop.publicationIssue">22397</meta:user-defined>
    <meta:user-defined meta:name="OVERHEIDop.GmbID/DC.identifier">gmb-2026-22397</meta:user-defined>
    <meta:user-defined meta:name="OVERHEIDop.versieInformatie"/>
  </office:meta>
</office:document-meta>
</file>