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incidentele festiviteit voor het organiseren van het ‘’Openingsfeest’’ op 23 mei 2026 aan Verbindingsweg 1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3">
              <text:list-item text:style-override="id1-3-2-1-1-3-1">
                <text:number>•</text:number>
                <text:p text:style-name="al">2026-037890, Verbindingsweg 1, 1e kennisgeving incidentele festiviteit voor het organiseren van het ‘’Openingsfeest’’ op 23 mei 2026 (verzonden 07-05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2396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96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96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 2026-037890</meta:user-defined>
    <dc:language>nl</dc:language>
    <meta:user-defined meta:name="OVERHEIDop.locatietype/OVERHEIDop.gebiedsmarkering">Weg</meta:user-defined>
    <meta:user-defined meta:name="DC.title">Melding voor een incidentele festiviteit voor het organiseren van het ‘’Openingsfeest’’ op 23 mei 2026 aan Verbindingsweg 1 te Duivendrech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3969</meta:user-defined>
    <meta:user-defined meta:name="OVERHEIDop.GmbID/DC.identifier">gmb-2026-223969</meta:user-defined>
    <meta:user-defined meta:name="OVERHEIDop.versieInformatie"/>
  </office:meta>
</office:document-meta>
</file>