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assen van metalen op de locatie Handelstraat 15 te Nieuw-Beijerland zaaknummer 900362700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lassen van metalen op de locatie Handelstraat 15 te Nieuw-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96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6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6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lassen van metalen op de locatie Handelstraat 15 te Nieuw-Beijerland zaaknummer 9003627007</meta:user-defined>
    <meta:user-defined meta:name="DCTERMS.W3CDTF/DCTERMS.available">2026-05-12</meta:user-defined>
    <meta:user-defined meta:name="DCTERMS.W3CDTF/OVERHEIDop.jaargang">2026</meta:user-defined>
    <meta:user-defined meta:name="OVERHEIDop.publicationIssue">223968</meta:user-defined>
    <meta:user-defined meta:name="OVERHEIDop.GmbID/DC.identifier">gmb-2026-223968</meta:user-defined>
    <meta:user-defined meta:name="OVERHEIDop.versieInformatie"/>
  </office:meta>
</office:document-meta>
</file>