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Compagnie 5 te Zwaag (Saneren van de bodem en 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mei 2026 namens Gemeente Hoorn twee volledige meldingen ontvangen van een ontwikkeling aan De Compagnie 5 te Zwaag. Het gaat over graven in de bodem en saneren van de bodem. De meldingen hebben de kenmerken OMG-081897/Z26-0820711 en OMG-081899/Z26-0820713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  <text:list-item text:style-override="id1-3-2-1-1-4-2">
                <text:number>2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1897/Z26-0820711 voor saneren van de bodem en OMG-081899/Z26-0820713 voor graven in de bodem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9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897/Z26-0820711 en OMG-081899/Z26-0820713</meta:user-defined>
    <dc:language>nl</dc:language>
    <meta:user-defined meta:name="OVERHEIDop.locatietype/OVERHEIDop.gebiedsmarkering">Vlak</meta:user-defined>
    <meta:user-defined meta:name="DC.title">Melding ontvangen voor De Compagnie 5 te Zwaag (Saneren van de bodem en Graven in bodem boven interventiewaarde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67</meta:user-defined>
    <meta:user-defined meta:name="OVERHEIDop.GmbID/DC.identifier">gmb-2026-223967</meta:user-defined>
    <meta:user-defined meta:name="OVERHEIDop.versieInformatie"/>
  </office:meta>
</office:document-meta>
</file>