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zeven bomen t.b.v. aanpassing kruising Zwolseweg/Scholtensteeg Zwolle [Zaaknummer 0193ESUITE2436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kruising Zwolseweg/Scholtensteeg Zwolle</text:p>
            <text:p text:style-name="common-al">
            <text:span text:style-name="nadrukvet">Zaakomschrijving:</text:span> het kappen van zeven bomen t.b.v. aanpassing kruising</text:p>
            <text:p text:style-name="common-al">
            <text:span text:style-name="nadrukvet">Zaaknummer:</text:span> 0193ESUITE24366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U kunt het besluit inzien door op de documenten te klikken onder de tekst ‘Externe bijlagen’ in de linker kolom (op een computer) of u ziet de documenten via ‘Details’ onder de tekst ‘Externe bijlagen’ (op een mobiele telefoon).</text:p>
            <text:p text:style-name="common-al">
            <text:span text:style-name="nadrukcur">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span>
          </text:p>
            <text:p text:style-name="common-al">- U kunt het besluit ook in het Stadskantoor inzien na een telefonische afspraak met een medewerker van het team VTH Omgevingsrecht, bereikbaar op telefoonnummer 14038 of via www.zwolle.nl/contact.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6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36612025</meta:user-defined>
    <meta:user-defined meta:name="DCTERMS.abstract">het kappen van zeven bomen t.b.v. aanpassing kruising</meta:user-defined>
    <dc:language>nl</dc:language>
    <meta:user-defined meta:name="OVERHEIDop.locatietype/OVERHEIDop.gebiedsmarkering">Vlak</meta:user-defined>
    <meta:user-defined meta:name="DC.title">Verleende omgevingsvergunning, kap zeven bomen t.b.v. aanpassing kruising Zwolseweg/Scholtensteeg Zwolle [Zaaknummer 0193ESUITE2436612025]</meta:user-defined>
    <meta:user-defined meta:name="DCTERMS.W3CDTF/DCTERMS.available">2026-05-12</meta:user-defined>
    <meta:user-defined meta:name="DCTERMS.W3CDTF/OVERHEIDop.jaargang">2026</meta:user-defined>
    <meta:user-defined meta:name="OVERHEIDop.externeBijlage">ZWOLLE_202605_GFO_ZAKEN_6359369_Projectplan Zwo...|exb-2026-16678</meta:user-defined>
    <meta:user-defined meta:name="OVERHEIDop.externeBijlage">ZWOLLE_202605_GFO_ZAKEN_6359369_Brief Scholtens...|exb-2026-16679</meta:user-defined>
    <meta:user-defined meta:name="OVERHEIDop.externeBijlage">ZWOLLE_202605_GFO_ZAKEN_6359369_Tek 05032025 X-...|exb-2026-16680</meta:user-defined>
    <meta:user-defined meta:name="OVERHEIDop.externeBijlage">ZWOLLE_202605_GFO_ZAKEN_6359369_Definitief_besl...|exb-2026-16681</meta:user-defined>
    <meta:user-defined meta:name="OVERHEIDop.externeBijlage">ZWOLLE_202605_GFO_ZAKEN_6359369_Afbeelding 1301...|exb-2026-16682</meta:user-defined>
    <meta:user-defined meta:name="OVERHEIDop.externeBijlage">Rap BEA-280425B-180_Fietsoversteek_Zwolseweg_Re...|exb-2026-16683</meta:user-defined>
    <meta:user-defined meta:name="OVERHEIDop.externeBijlage">Samenvatting 000 (2025112700799)_Redacted|exb-2026-16684</meta:user-defined>
    <meta:user-defined meta:name="OVERHEIDop.publicationIssue">223966</meta:user-defined>
    <meta:user-defined meta:name="OVERHEIDop.GmbID/DC.identifier">gmb-2026-223966</meta:user-defined>
    <meta:user-defined meta:name="OVERHEIDop.versieInformatie"/>
  </office:meta>
</office:document-meta>
</file>