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woning, Zonnenbergen 10 8111TC Heeten, Zonnenbergen 10M (voorlopig adres) 8111T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6</text:p>
            <text:p text:style-name="common-al">
            <text:span text:style-name="nadrukvet">Locatie:</text:span> Zonnenbergen 10 8111TC Heeten, Zonnenbergen (voorlopig adres) 10M 8111TC Heeten</text:p>
            <text:p text:style-name="common-al">
            <text:span text:style-name="nadrukvet">Zaakomschrijving:</text:span> het plaatsen van een mantelzorgwoning</text:p>
            <text:p text:style-name="common-al">
            <text:span text:style-name="nadrukvet">Zaaknummer:</text:span> 0177ESUITE3524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524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24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396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52412026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mantelzorgwoning, Zonnenbergen 10 8111TC Heeten, Zonnenbergen 10M (voorlopig adres) 8111TC Heet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62</meta:user-defined>
    <meta:user-defined meta:name="OVERHEIDop.GmbID/DC.identifier">gmb-2026-223962</meta:user-defined>
    <meta:user-defined meta:name="OVERHEIDop.versieInformatie"/>
  </office:meta>
</office:document-meta>
</file>