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naventurastraat 96B 3081HH Rotterdam, Bonaventurastraat 96B-01 3081H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282</text:span>/<text:span text:style-name="nadrukvet">2026041701478</text:span>, heeft ontvangen voor de Bouwactiviteit (technisch). <text:span text:style-name="nadrukcur">(Grondslag: Omgevingswet, artikel 5.1)</text:span></text:p>
            <text:p text:style-name="common-al">De aanvraag betreft het samenvoegen van twee woningen naar 1 woning  op de locatie Bonaventurastraat 96B 3081HH Rotterdam, Bonaventurastraat 96B-01 3081H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396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6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282</meta:user-defined>
    <meta:user-defined meta:name="DCTERMS.abstract">het samenvoegen van twee woningen naar 1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naventurastraat 96B 3081HH Rotterdam, Bonaventurastraat 96B-01 3081HH Rot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61</meta:user-defined>
    <meta:user-defined meta:name="OVERHEIDop.GmbID/DC.identifier">gmb-2026-223961</meta:user-defined>
    <meta:user-defined meta:name="OVERHEIDop.versieInformatie"/>
  </office:meta>
</office:document-meta>
</file>