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lein evenement Lentemarkt Dynamiek 27 mei 2026 Haaftenlaan 2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 Lentemarkt Dynamiek op 27 mei 2026 van 13.00 uur tot 16.00 uur op de Haaftenlaan 26 in Tiel.</text:p>
            <text:p text:style-name="common-al"/>
            <text:p text:style-name="common-al">De burgemeester heeft besloten dat er geen redenen zijn om he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/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2 me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395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5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5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klein evenement Lentemarkt Dynamiek 27 mei 2026 Haaftenlaan 26 Tiel</meta:user-defined>
    <dc:language>nl</dc:language>
    <meta:user-defined meta:name="OVERHEIDop.locatietype/OVERHEIDop.gebiedsmarkering">Adres</meta:user-defined>
    <meta:user-defined meta:name="DC.title">Kennisgeving klein evenement Lentemarkt Dynamiek 27 mei 2026 Haaftenlaan 26 Tie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957</meta:user-defined>
    <meta:user-defined meta:name="OVERHEIDop.GmbID/DC.identifier">gmb-2026-223957</meta:user-defined>
    <meta:user-defined meta:name="OVERHEIDop.versieInformatie"/>
  </office:meta>
</office:document-meta>
</file>